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1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013401:61</text:p>
          </table:table-cell>
          <table:covered-table-cell/>
          <table:table-cell office:value-type="float" office:value="539532.6" table:style-name="ce21">
            <text:p>539532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12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10004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01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25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7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9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9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902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9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902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902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902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9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902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4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5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29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5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4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504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5049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5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8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34:0508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4A6A0D2E2F0D9736DA842B62CEFD6ACDA2662C657398016C42C8DF4DECBC9A6F68785BA3E2A5AC1982C8AA97B34B3E3478C943F0113EE26BAA4A465059AC7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07T05:50:31Z</meta:creation-date>
    <dc:date>2025-11-07T05:50:31Z</dc:date>
  </office:meta>
</office:document-meta>
</file>